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2.271cm"/>
    </style:style>
    <style:style style:name="co4" style:family="table-column">
      <style:table-column-properties fo:break-before="auto" style:column-width="6.1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2"/>
          <table:table-cell table:style-name="ce4" office:value-type="string">
            <text:p>COPW Index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Year</text:p>
          </table:table-cell>
          <table:table-cell table:style-name="ce3" office:value-type="string">
            <text:p>Month</text:p>
          </table:table-cell>
          <table:table-cell table:style-name="ce5" office:value-type="string">
            <text:p>Title</text:p>
          </table:table-cell>
          <table:table-cell table:style-name="ce5" office:value-type="string">
            <text:p>Category</text:p>
          </table:table-cell>
          <table:table-cell table:style-name="ce5" table:number-columns-repeated="1020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8">
            <text:p>8</text:p>
          </table:table-cell>
          <table:table-cell office:value-type="string">
            <text:p>Direct Conversion Utility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9">
            <text:p>9</text:p>
          </table:table-cell>
          <table:table-cell office:value-type="string">
            <text:p>VCO and BPF for use with Utility Receiver</text:p>
          </table:table-cell>
          <table:table-cell office:value-type="string">
            <text:p>VCO / BPF</text:p>
          </table:table-cell>
          <table:table-cell table:number-columns-repeated="1020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office:value-type="string">
            <text:p>3 Transistor FF-7 40m CW TX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11">
            <text:p>11</text:p>
          </table:table-cell>
          <table:table-cell office:value-type="string">
            <text:p>Utility Audio Oscillator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1996">
            <text:p>1996</text:p>
          </table:table-cell>
          <table:table-cell office:value-type="float" office:value="12">
            <text:p>12</text:p>
          </table:table-cell>
          <table:table-cell office:value-type="string">
            <text:p>Regenerative Receiver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 office:value-type="string">
            <text:p>10-15 volt LED Battery Voltage Indicato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2">
            <text:p>2</text:p>
          </table:table-cell>
          <table:table-cell office:value-type="string">
            <text:p>LED Bidirectional Tuning Mete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Guide to TX Harmonic Filter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string">
            <text:p>2-chip FF-7 40m Receiver (see July)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5">
            <text:p>5</text:p>
          </table:table-cell>
          <table:table-cell office:value-type="string">
            <text:p>455kHz BFO </text:p>
          </table:table-cell>
          <table:table-cell office:value-type="string">
            <text:p>BFO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6">
            <text:p>6</text:p>
          </table:table-cell>
          <table:table-cell office:value-type="string">
            <text:p>The Foxx CW Transmitter. The PIXIE CW Transceiver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string">
            <text:p>Wide Range 80m VCO + FF-7 error update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8">
            <text:p>8</text:p>
          </table:table-cell>
          <table:table-cell office:value-type="string">
            <text:p>The VU CW Transmitter + The PWIXIE CW Transceiver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9">
            <text:p>9</text:p>
          </table:table-cell>
          <table:table-cell office:value-type="string">
            <text:p>The CHIXIE 1-chip Transceiver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office:value-type="string">
            <text:p>RF Receive Amplifier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11">
            <text:p>11</text:p>
          </table:table-cell>
          <table:table-cell office:value-type="string">
            <text:p>Power Supplies </text:p>
          </table:table-cell>
          <table:table-cell office:value-type="string">
            <text:p>Power Supply</text:p>
          </table:table-cell>
          <table:table-cell table:number-columns-repeated="1020"/>
        </table:table-row>
        <table:table-row table:style-name="ro3">
          <table:table-cell office:value-type="float" office:value="1997">
            <text:p>1997</text:p>
          </table:table-cell>
          <table:table-cell office:value-type="float" office:value="12">
            <text:p>12</text:p>
          </table:table-cell>
          <table:table-cell office:value-type="string">
            <text:p>LED Novelty Circuit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 office:value-type="string">
            <text:p>Wide-range VCO </text:p>
          </table:table-cell>
          <table:table-cell office:value-type="string">
            <text:p>VCO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2">
            <text:p>2</text:p>
          </table:table-cell>
          <table:table-cell office:value-type="string">
            <text:p>Two SWR Bridge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3">
            <text:p>3</text:p>
          </table:table-cell>
          <table:table-cell office:value-type="string">
            <text:p>Change-over switch + Receiver Protection </text:p>
          </table:table-cell>
          <table:table-cell office:value-type="string">
            <text:p>Change Over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4">
            <text:p>4</text:p>
          </table:table-cell>
          <table:table-cell office:value-type="string">
            <text:p>2-transistor CW 'Utility' transmitter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5">
            <text:p>5</text:p>
          </table:table-cell>
          <table:table-cell office:value-type="string">
            <text:p>Antenna Matching – Z Match </text:p>
          </table:table-cell>
          <table:table-cell office:value-type="string">
            <text:p>ATU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6">
            <text:p>6</text:p>
          </table:table-cell>
          <table:table-cell office:value-type="string">
            <text:p>Single-chip Audio Amplifier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7">
            <text:p>7</text:p>
          </table:table-cell>
          <table:table-cell office:value-type="string">
            <text:p>Minimalist' Direct Conversion Receive Board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8">
            <text:p>8</text:p>
          </table:table-cell>
          <table:table-cell office:value-type="string">
            <text:p>Watt/SWR/DC Volt Mete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9">
            <text:p>9</text:p>
          </table:table-cell>
          <table:table-cell office:value-type="string">
            <text:p>Single-chip 7MHz Direct Conversion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10">
            <text:p>10</text:p>
          </table:table-cell>
          <table:table-cell office:value-type="string">
            <text:p>RF 'Mix Box'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1998">
            <text:p>1998</text:p>
          </table:table-cell>
          <table:table-cell office:value-type="float" office:value="11">
            <text:p>11</text:p>
          </table:table-cell>
          <table:table-cell office:value-type="string">
            <text:p>HF Active Antenna </text:p>
          </table:table-cell>
          <table:table-cell office:value-type="string">
            <text:p>Active Antenna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2">
            <text:p>12</text:p>
          </table:table-cell>
          <table:table-cell office:value-type="string">
            <text:p>Who's First' LED Indictor + 3-transistor Audio Amplifier </text:p>
          </table:table-cell>
          <table:table-cell office:value-type="string">
            <text:p>Test / Audio Amp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 office:value-type="string">
            <text:p>Audio S Meter </text:p>
          </table:table-cell>
          <table:table-cell office:value-type="string">
            <text:p>S Meter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2">
            <text:p>2</text:p>
          </table:table-cell>
          <table:table-cell office:value-type="string">
            <text:p>3-transistor 7MHz CW Transmitter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string">
            <text:p>Universal VCO </text:p>
          </table:table-cell>
          <table:table-cell office:value-type="string">
            <text:p>VCO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  <table:table-cell office:value-type="string">
            <text:p>Building a Double Balnced Mix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5">
            <text:p>5</text:p>
          </table:table-cell>
          <table:table-cell office:value-type="string">
            <text:p>Using the DBM in a Direct Conversion Receiv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6">
            <text:p>6</text:p>
          </table:table-cell>
          <table:table-cell office:value-type="string">
            <text:p>FET HF PA </text:p>
          </table:table-cell>
          <table:table-cell office:value-type="string">
            <text:p>PA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7">
            <text:p>7</text:p>
          </table:table-cell>
          <table:table-cell office:value-type="string">
            <text:p>Guide to Toroid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8">
            <text:p>8</text:p>
          </table:table-cell>
          <table:table-cell office:value-type="string">
            <text:p>Guide to LEDs and Zener Diode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9">
            <text:p>9</text:p>
          </table:table-cell>
          <table:table-cell office:value-type="string">
            <text:p>Stabe VFO </text:p>
          </table:table-cell>
          <table:table-cell office:value-type="string">
            <text:p>VFO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10">
            <text:p>10</text:p>
          </table:table-cell>
          <table:table-cell office:value-type="string">
            <text:p>RIT for a VFO </text:p>
          </table:table-cell>
          <table:table-cell office:value-type="string">
            <text:p>VFO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11">
            <text:p>11</text:p>
          </table:table-cell>
          <table:table-cell office:value-type="string">
            <text:p>800Hz Tone Detector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office:value-type="float" office:value="1999">
            <text:p>1999</text:p>
          </table:table-cell>
          <table:table-cell office:value-type="float" office:value="12">
            <text:p>12</text:p>
          </table:table-cell>
          <table:table-cell office:value-type="string">
            <text:p>Polarity Checker + Audio Siren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string">
            <text:p>Booster Audio Amplifier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string">
            <text:p>VXO + Doubler for 7 and 14 MHz </text:p>
          </table:table-cell>
          <table:table-cell office:value-type="string">
            <text:p>VXO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">
            <text:p>4</text:p>
          </table:table-cell>
          <table:table-cell office:value-type="string">
            <text:p>FBRX Superhet Receiver for 3.5MHz (see May)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string">
            <text:p>Super Regen Receiver Module for 7,10 and 14MHz + FBRX error update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6">
            <text:p>6</text:p>
          </table:table-cell>
          <table:table-cell office:value-type="string">
            <text:p>Tuning Method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7">
            <text:p>7</text:p>
          </table:table-cell>
          <table:table-cell office:value-type="string">
            <text:p>Super Gainer Receiver Techniques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8">
            <text:p>8</text:p>
          </table:table-cell>
          <table:table-cell office:value-type="string">
            <text:p>Homebrew PCBs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9">
            <text:p>9</text:p>
          </table:table-cell>
          <table:table-cell office:value-type="string">
            <text:p>2 Transistor 7MHz CX TX built on cardboard bo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string">
            <text:p>Pulling Crystal Oscillator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11">
            <text:p>11</text:p>
          </table:table-cell>
          <table:table-cell office:value-type="string">
            <text:p>Minimalist 3.5MHz NE602/LM386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12">
            <text:p>12</text:p>
          </table:table-cell>
          <table:table-cell office:value-type="string">
            <text:p>Medium wave Crystal Set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 office:value-type="string">
            <text:p>Audio Filters </text:p>
          </table:table-cell>
          <table:table-cell office:value-type="string">
            <text:p>Audio Filter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2">
            <text:p>2</text:p>
          </table:table-cell>
          <table:table-cell office:value-type="string">
            <text:p>Power Supply using cheap 'Wall Wart'</text:p>
          </table:table-cell>
          <table:table-cell office:value-type="string">
            <text:p>Power Supply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3">
            <text:p>3</text:p>
          </table:table-cell>
          <table:table-cell office:value-type="string">
            <text:p>Crystal Set and other simple AM radios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4">
            <text:p>4</text:p>
          </table:table-cell>
          <table:table-cell office:value-type="string">
            <text:p>The LM386 Audio Amp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5">
            <text:p>5</text:p>
          </table:table-cell>
          <table:table-cell office:value-type="string">
            <text:p>Working with SMD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6">
            <text:p>6</text:p>
          </table:table-cell>
          <table:table-cell office:value-type="string">
            <text:p>Single FET 7MHz CX TX + FET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string">
            <text:p>Micro-80 3.5MHz CW Transceiver + Oner CW TX (+receive add-on) </text:p>
          </table:table-cell>
          <table:table-cell office:value-type="string">
            <text:p>Transceiver / Transmitter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8">
            <text:p>8</text:p>
          </table:table-cell>
          <table:table-cell office:value-type="string">
            <text:p>LED Light Source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9">
            <text:p>9</text:p>
          </table:table-cell>
          <table:table-cell office:value-type="string">
            <text:p>3.5MHz Simple Superhet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10">
            <text:p>10</text:p>
          </table:table-cell>
          <table:table-cell office:value-type="string">
            <text:p>14MHz FET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 office:value-type="string">
            <text:p>FET CX TX with automatic antenna changeover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 office:value-type="string">
            <text:p>MK484 Medium Wa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2">
            <text:p>2</text:p>
          </table:table-cell>
          <table:table-cell office:value-type="string">
            <text:p>Building Projects Without Using PCBs + LM380 Audio Amp </text:p>
          </table:table-cell>
          <table:table-cell office:value-type="string">
            <text:p>Info / Audio Amp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3">
            <text:p>3</text:p>
          </table:table-cell>
          <table:table-cell office:value-type="string">
            <text:p>3.5 and 7MHz Receiver (includes Ceramic Resonator VXO)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4">
            <text:p>4</text:p>
          </table:table-cell>
          <table:table-cell office:value-type="string">
            <text:p>Crystal Tester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5">
            <text:p>5</text:p>
          </table:table-cell>
          <table:table-cell office:value-type="string">
            <text:p>RF Detector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6">
            <text:p>6</text:p>
          </table:table-cell>
          <table:table-cell office:value-type="string">
            <text:p>RF sniffer + LED SWR Bridge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7">
            <text:p>7</text:p>
          </table:table-cell>
          <table:table-cell office:value-type="string">
            <text:p>Bolt-Together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8">
            <text:p>8</text:p>
          </table:table-cell>
          <table:table-cell office:value-type="string">
            <text:p>RF-Actuated Chaneover Circuits </text:p>
          </table:table-cell>
          <table:table-cell office:value-type="string">
            <text:p>Change Over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9">
            <text:p>9</text:p>
          </table:table-cell>
          <table:table-cell office:value-type="string">
            <text:p>Acorn Triode 3...5 or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office:value-type="string">
            <text:p>7MHz Receiver using RA3AAE Mix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1">
            <text:p>11</text:p>
          </table:table-cell>
          <table:table-cell office:value-type="string">
            <text:p>Sidetone Circuits </text:p>
          </table:table-cell>
          <table:table-cell office:value-type="string">
            <text:p>Sidetone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2">
            <text:p>12</text:p>
          </table:table-cell>
          <table:table-cell office:value-type="string">
            <text:p>Shortwave Crystal Sets and MK484 Receiver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 office:value-type="string">
            <text:p>1.8-2MHz Top Band Receiver Convert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2">
            <text:p>2</text:p>
          </table:table-cell>
          <table:table-cell office:value-type="string">
            <text:p>Sidetone Circuits </text:p>
          </table:table-cell>
          <table:table-cell office:value-type="string">
            <text:p>Sidetone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office:value-type="string">
            <text:p>Z-Match ATU </text:p>
          </table:table-cell>
          <table:table-cell office:value-type="string">
            <text:p>ATU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4">
            <text:p>4</text:p>
          </table:table-cell>
          <table:table-cell office:value-type="string">
            <text:p>NE602 Shortwave to Medium Wave Receive Convert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5">
            <text:p>5</text:p>
          </table:table-cell>
          <table:table-cell office:value-type="string">
            <text:p>Guide to 'Idiot Diodes'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 office:value-type="string">
            <text:p>A Utility Mix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office:value-type="string">
            <text:p>Simple Audio Filter + One-Knob Z-Match </text:p>
          </table:table-cell>
          <table:table-cell office:value-type="string">
            <text:p>Audio Filter / ATU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8">
            <text:p>8</text:p>
          </table:table-cell>
          <table:table-cell office:value-type="string">
            <text:p>3.5MHz Lollipop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office:value-type="string">
            <text:p>The Oner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string">
            <text:p>Voltage Regulator Circuits </text:p>
          </table:table-cell>
          <table:table-cell office:value-type="string">
            <text:p>Power Supply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1">
            <text:p>11</text:p>
          </table:table-cell>
          <table:table-cell office:value-type="string">
            <text:p>Electret Microphones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office:value-type="string">
            <text:p>LED Novelty Circuits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office:value-type="string">
            <text:p>VFOs </text:p>
          </table:table-cell>
          <table:table-cell office:value-type="string">
            <text:p>VFO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2">
            <text:p>2</text:p>
          </table:table-cell>
          <table:table-cell office:value-type="string">
            <text:p>1-Tramsistor 6-12MHz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3">
            <text:p>3</text:p>
          </table:table-cell>
          <table:table-cell office:value-type="string">
            <text:p>Transistors + Transistor Teste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4">
            <text:p>4</text:p>
          </table:table-cell>
          <table:table-cell office:value-type="string">
            <text:p>Audio Filter + Audio Amplifier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5">
            <text:p>5</text:p>
          </table:table-cell>
          <table:table-cell office:value-type="string">
            <text:p>Wide-Range RF Signal Source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6">
            <text:p>6</text:p>
          </table:table-cell>
          <table:table-cell office:value-type="string">
            <text:p>BFO Circuits </text:p>
          </table:table-cell>
          <table:table-cell office:value-type="string">
            <text:p>BFO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string">
            <text:p>A Discrete Audio Amp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string">
            <text:p>A Wavemete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9">
            <text:p>9</text:p>
          </table:table-cell>
          <table:table-cell office:value-type="string">
            <text:p>2-Transistor 'Easy-Build'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office:value-type="string">
            <text:p>RF Power and Current Measurement Circuit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11">
            <text:p>11</text:p>
          </table:table-cell>
          <table:table-cell office:value-type="string">
            <text:p>An AC Bridge for C &amp; R Measurement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4">
            <text:p>2004</text:p>
          </table:table-cell>
          <table:table-cell office:value-type="float" office:value="12">
            <text:p>12</text:p>
          </table:table-cell>
          <table:table-cell office:value-type="string">
            <text:p>A Crystal Set/Christmas Tree Decoration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 office:value-type="string">
            <text:p>1-Transistor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2">
            <text:p>2</text:p>
          </table:table-cell>
          <table:table-cell office:value-type="string">
            <text:p>A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3">
            <text:p>3</text:p>
          </table:table-cell>
          <table:table-cell office:value-type="string">
            <text:p>Using food and drink containers to improve CW audio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4">
            <text:p>4</text:p>
          </table:table-cell>
          <table:table-cell office:value-type="string">
            <text:p>A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5">
            <text:p>5</text:p>
          </table:table-cell>
          <table:table-cell office:value-type="string">
            <text:p>A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6">
            <text:p>6</text:p>
          </table:table-cell>
          <table:table-cell office:value-type="string">
            <text:p>Mixer Circuits + Audio Amplifi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7">
            <text:p>7</text:p>
          </table:table-cell>
          <table:table-cell office:value-type="string">
            <text:p>Resistive SWR Bridge + Homebrew PCBs </text:p>
          </table:table-cell>
          <table:table-cell office:value-type="string">
            <text:p>Test / Info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8">
            <text:p>8</text:p>
          </table:table-cell>
          <table:table-cell office:value-type="string">
            <text:p>Multi-Transistor PA </text:p>
          </table:table-cell>
          <table:table-cell office:value-type="string">
            <text:p>PA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9">
            <text:p>9</text:p>
          </table:table-cell>
          <table:table-cell office:value-type="string">
            <text:p>The Pixie CW Transceiver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office:value-type="string">
            <text:p>Audio Amp + Mixers + VXO </text:p>
          </table:table-cell>
          <table:table-cell office:value-type="string">
            <text:p>Audio Amp / Mixer / VXO</text:p>
          </table:table-cell>
          <table:table-cell table:number-columns-repeated="1020"/>
        </table:table-row>
        <table:table-row table:style-name="ro3">
          <table:table-cell office:value-type="float" office:value="2005">
            <text:p>2005</text:p>
          </table:table-cell>
          <table:table-cell office:value-type="float" office:value="11">
            <text:p>11</text:p>
          </table:table-cell>
          <table:table-cell office:value-type="string">
            <text:p>A Noise Bridge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2">
            <text:p>12</text:p>
          </table:table-cell>
          <table:table-cell office:value-type="string">
            <text:p>Beginners' Shortwave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 office:value-type="string">
            <text:p>Single-chip 7MHz Direct Conversion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2">
            <text:p>2</text:p>
          </table:table-cell>
          <table:table-cell office:value-type="string">
            <text:p>The SCD 3.5 or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3">
            <text:p>3</text:p>
          </table:table-cell>
          <table:table-cell office:value-type="string">
            <text:p>Audio-Derived S-Meter </text:p>
          </table:table-cell>
          <table:table-cell office:value-type="string">
            <text:p>S Met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4">
            <text:p>4</text:p>
          </table:table-cell>
          <table:table-cell office:value-type="string">
            <text:p>Single -valve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5">
            <text:p>5</text:p>
          </table:table-cell>
          <table:table-cell office:value-type="string">
            <text:p>MK484 MW Receiver + Min Tuna2 1-Transistor CW TX + Super VXO </text:p>
          </table:table-cell>
          <table:table-cell office:value-type="string">
            <text:p>RX / TX / VXO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6">
            <text:p>6</text:p>
          </table:table-cell>
          <table:table-cell office:value-type="string">
            <text:p>The 40673 Mix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7">
            <text:p>7</text:p>
          </table:table-cell>
          <table:table-cell office:value-type="string">
            <text:p>An Open Spectrum Monitor Receiver for Noise Detection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8">
            <text:p>8</text:p>
          </table:table-cell>
          <table:table-cell office:value-type="string">
            <text:p>Pippin 2-Transistor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9">
            <text:p>9</text:p>
          </table:table-cell>
          <table:table-cell office:value-type="string">
            <text:p>An LED Battery Condition Teste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office:value-type="string">
            <text:p>NE602/LM386 Dierct Conversion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11">
            <text:p>11</text:p>
          </table:table-cell>
          <table:table-cell office:value-type="string">
            <text:p>Using Copper Anti-Slug Tape for Circuit Board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06">
            <text:p>2006</text:p>
          </table:table-cell>
          <table:table-cell office:value-type="float" office:value="12">
            <text:p>12</text:p>
          </table:table-cell>
          <table:table-cell office:value-type="string">
            <text:p>A Wheatstone Bridge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  <table:table-cell office:value-type="string">
            <text:p>Direct Conversion Receive Box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2">
            <text:p>2</text:p>
          </table:table-cell>
          <table:table-cell office:value-type="string">
            <text:p>Audio Amplifier + Mixer + VXO </text:p>
          </table:table-cell>
          <table:table-cell office:value-type="string">
            <text:p>Audio Amp / Mixer / VXO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3">
            <text:p>3</text:p>
          </table:table-cell>
          <table:table-cell office:value-type="string">
            <text:p>An Active Pre-Selector </text:p>
          </table:table-cell>
          <table:table-cell office:value-type="string">
            <text:p>Pre-Select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office:value-type="string">
            <text:p>BFO Circuits </text:p>
          </table:table-cell>
          <table:table-cell office:value-type="string">
            <text:p>BFO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5">
            <text:p>5</text:p>
          </table:table-cell>
          <table:table-cell office:value-type="string">
            <text:p>Electronic T/R Changeover Switch + Audio Amp </text:p>
          </table:table-cell>
          <table:table-cell office:value-type="string">
            <text:p>Change Over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6">
            <text:p>6</text:p>
          </table:table-cell>
          <table:table-cell office:value-type="string">
            <text:p>RF-Actuated Changeover Switch </text:p>
          </table:table-cell>
          <table:table-cell office:value-type="string">
            <text:p>Change Over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7">
            <text:p>7</text:p>
          </table:table-cell>
          <table:table-cell office:value-type="string">
            <text:p>Oxo 3-Transsistor CW TX + Simple receiver </text:p>
          </table:table-cell>
          <table:table-cell office:value-type="string">
            <text:p>Transmitter / Receiver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string">
            <text:p>Simple Mixers + LM380 Audio Amp + 3.5MHz VFO </text:p>
          </table:table-cell>
          <table:table-cell office:value-type="string">
            <text:p>Audio Amp / Mixer / VXO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9">
            <text:p>9</text:p>
          </table:table-cell>
          <table:table-cell office:value-type="string">
            <text:p>Enclosures and Front Panels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10">
            <text:p>10</text:p>
          </table:table-cell>
          <table:table-cell office:value-type="string">
            <text:p>Hartley Oscillator VFO </text:p>
          </table:table-cell>
          <table:table-cell office:value-type="string">
            <text:p>VCO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11">
            <text:p>11</text:p>
          </table:table-cell>
          <table:table-cell office:value-type="string">
            <text:p>Hartley 1-FET 1-Chip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7">
            <text:p>2007</text:p>
          </table:table-cell>
          <table:table-cell office:value-type="float" office:value="12">
            <text:p>12</text:p>
          </table:table-cell>
          <table:table-cell office:value-type="string">
            <text:p>SWR Meters and Indicator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 office:value-type="string">
            <text:p>Detectors Made From Household object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4">
          <table:table-cell office:value-type="float" office:value="2008">
            <text:p>2008</text:p>
          </table:table-cell>
          <table:table-cell office:value-type="float" office:value="2">
            <text:p>2</text:p>
          </table:table-cell>
          <table:table-cell office:value-type="string">
            <text:p>1-FET Multiband Multimod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3">
            <text:p>3</text:p>
          </table:table-cell>
          <table:table-cell office:value-type="string">
            <text:p>Island Construction + Active Antenna + 555 Buzzer </text:p>
          </table:table-cell>
          <table:table-cell office:value-type="string">
            <text:p>Active Antenna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4">
            <text:p>4</text:p>
          </table:table-cell>
          <table:table-cell office:value-type="string">
            <text:p>Mini L Tuner ATU </text:p>
          </table:table-cell>
          <table:table-cell office:value-type="string">
            <text:p>ATU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5">
            <text:p>5</text:p>
          </table:table-cell>
          <table:table-cell office:value-type="string">
            <text:p>IC Audio Amplifiers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string">
            <text:p>7 and 14MHz Lipstick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office:value-type="string">
            <text:p>Super VXO Circuits </text:p>
          </table:table-cell>
          <table:table-cell office:value-type="string">
            <text:p>VXO</text:p>
          </table:table-cell>
          <table:table-cell table:number-columns-repeated="1020"/>
        </table:table-row>
        <table:table-row table:style-name="ro4"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string">
            <text:p>3-Transisitor Doll's House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string">
            <text:p>Toroid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office:value-type="string">
            <text:p>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11">
            <text:p>11</text:p>
          </table:table-cell>
          <table:table-cell office:value-type="string">
            <text:p>3 Transistor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8">
            <text:p>2008</text:p>
          </table:table-cell>
          <table:table-cell office:value-type="float" office:value="12">
            <text:p>12</text:p>
          </table:table-cell>
          <table:table-cell office:value-type="string">
            <text:p>Mystery' Crystal Set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string">
            <text:p>A Mixer VFO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2009">
            <text:p>2009</text:p>
          </table:table-cell>
          <table:table-cell office:value-type="float" office:value="2">
            <text:p>2</text:p>
          </table:table-cell>
          <table:table-cell office:value-type="string">
            <text:p>A Balanced ATU </text:p>
          </table:table-cell>
          <table:table-cell office:value-type="string">
            <text:p>ATU</text:p>
          </table:table-cell>
          <table:table-cell table:number-columns-repeated="1020"/>
        </table:table-row>
        <table:table-row table:style-name="ro3"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string">
            <text:p>Sudden DC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5">
            <text:p>5</text:p>
          </table:table-cell>
          <table:table-cell office:value-type="string">
            <text:p>Twofer 4-Transistor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office:value-type="string">
            <text:p>Discrete Audio Amplifiers + Mixers + Band Pass Filters </text:p>
          </table:table-cell>
          <table:table-cell office:value-type="string">
            <text:p>Audio Amp / Mixer / Band Pass</text:p>
          </table:table-cell>
          <table:table-cell table:number-columns-repeated="1020"/>
        </table:table-row>
        <table:table-row table:style-name="ro3">
          <table:table-cell office:value-type="float" office:value="2009">
            <text:p>2009</text:p>
          </table:table-cell>
          <table:table-cell office:value-type="float" office:value="7">
            <text:p>7</text:p>
          </table:table-cell>
          <table:table-cell office:value-type="string">
            <text:p>Novel Uses for Transistor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8">
            <text:p>8</text:p>
          </table:table-cell>
          <table:table-cell office:value-type="string">
            <text:p>Balanced Diode Mixer + BPFs + VFO + Input Attenuator </text:p>
          </table:table-cell>
          <table:table-cell office:value-type="string">
            <text:p>Mixer / BPF / VFO / Atten</text:p>
          </table:table-cell>
          <table:table-cell table:number-columns-repeated="1020"/>
        </table:table-row>
        <table:table-row table:style-name="ro3">
          <table:table-cell office:value-type="float" office:value="2009">
            <text:p>2009</text:p>
          </table:table-cell>
          <table:table-cell office:value-type="float" office:value="9">
            <text:p>9</text:p>
          </table:table-cell>
          <table:table-cell office:value-type="string">
            <text:p>LEDs + LED Drivers + Joule Thief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office:value-type="string">
            <text:p>7MHz Regenerative Rec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11">
            <text:p>11</text:p>
          </table:table-cell>
          <table:table-cell office:value-type="string">
            <text:p>tMHz Sudden Receiver with Varicap Tuning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12">
            <text:p>12</text:p>
          </table:table-cell>
          <table:table-cell office:value-type="string">
            <text:p>MB4 Regenerative Rec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 office:value-type="string">
            <text:p>Discrete Audio Amps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2">
            <text:p>2</text:p>
          </table:table-cell>
          <table:table-cell office:value-type="string">
            <text:p>1968 3.5MHz DC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office:value-type="string">
            <text:p>2-Transistor CW TX + 1-Transistor CW TX + Easy QRP Wattmeter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 office:value-type="string">
            <text:p>Stable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string">
            <text:p>Toko coils and Spectrum coil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office:value-type="string">
            <text:p>TDA7052 Audio Amp + Hartley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string">
            <text:p>SWR Bridge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">
            <text:p>8</text:p>
          </table:table-cell>
          <table:table-cell office:value-type="string">
            <text:p>Regenerative Receiver + Reverse Polarity Protection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office:value-type="string">
            <text:p>Active Antennas </text:p>
          </table:table-cell>
          <table:table-cell office:value-type="string">
            <text:p>Active Antenna</text:p>
          </table:table-cell>
          <table:table-cell table:number-columns-repeated="1020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office:value-type="string">
            <text:p>2 Transistor 7MHz CX TX built Manhatten Style + RF Probe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  <table:table-cell office:value-type="string">
            <text:p>1-30MHz Test Oscillato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12">
            <text:p>12</text:p>
          </table:table-cell>
          <table:table-cell office:value-type="string">
            <text:p>Sudden DC Receiver for 3.5MHz + BFOs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office:value-type="string">
            <text:p>Band Pass Amplifiers and Filters </text:p>
          </table:table-cell>
          <table:table-cell office:value-type="string">
            <text:p>Band Pass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string">
            <text:p>Oscillator Circuits </text:p>
          </table:table-cell>
          <table:table-cell office:value-type="string">
            <text:p>Oscillators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3">
            <text:p>3</text:p>
          </table:table-cell>
          <table:table-cell office:value-type="string">
            <text:p>Non-working Wide-Range VXO + Crystal Checker </text:p>
          </table:table-cell>
          <table:table-cell office:value-type="string">
            <text:p>VXO</text:p>
          </table:table-cell>
          <table:table-cell table:number-columns-repeated="1020"/>
        </table:table-row>
        <table:table-row table:style-name="ro4"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office:value-type="string">
            <text:p>Votage Stablizers and Regulators </text:p>
          </table:table-cell>
          <table:table-cell office:value-type="string">
            <text:p>Power Supply</text:p>
          </table:table-cell>
          <table:table-cell table:number-columns-repeated="1020"/>
        </table:table-row>
        <table:table-row table:style-name="ro4">
          <table:table-cell office:value-type="float" office:value="2011">
            <text:p>2011</text:p>
          </table:table-cell>
          <table:table-cell office:value-type="float" office:value="5">
            <text:p>5</text:p>
          </table:table-cell>
          <table:table-cell office:value-type="string">
            <text:p>Franklin Oscillator + MosFET Mixer + Wideband Amplifier </text:p>
          </table:table-cell>
          <table:table-cell office:value-type="string">
            <text:p>Oscillators / Mixer / Amp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string">
            <text:p>Super VXO Circuits </text:p>
          </table:table-cell>
          <table:table-cell office:value-type="string">
            <text:p>VXO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7">
            <text:p>7</text:p>
          </table:table-cell>
          <table:table-cell office:value-type="string">
            <text:p>Regenerative Receivers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string">
            <text:p>4-Transistor 1.8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9">
            <text:p>9</text:p>
          </table:table-cell>
          <table:table-cell office:value-type="string">
            <text:p>Single -valve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office:value-type="string">
            <text:p>Permeability tuning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11">
            <text:p>11</text:p>
          </table:table-cell>
          <table:table-cell office:value-type="string">
            <text:p>Simple Receiver + FET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float" office:value="12">
            <text:p>12</text:p>
          </table:table-cell>
          <table:table-cell office:value-type="string">
            <text:p>Crystal Set and other simple AM radios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string">
            <text:p>Z-Match ATU </text:p>
          </table:table-cell>
          <table:table-cell office:value-type="string">
            <text:p>ATU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2">
            <text:p>2</text:p>
          </table:table-cell>
          <table:table-cell office:value-type="string">
            <text:p>Quick DC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office:value-type="string">
            <text:p>Audio-Derived S-Meter </text:p>
          </table:table-cell>
          <table:table-cell office:value-type="string">
            <text:p>S Meter</text:p>
          </table:table-cell>
          <table:table-cell table:number-columns-repeated="1020"/>
        </table:table-row>
        <table:table-row table:style-name="ro4">
          <table:table-cell office:value-type="float" office:value="2012">
            <text:p>2012</text:p>
          </table:table-cell>
          <table:table-cell office:value-type="float" office:value="4">
            <text:p>4</text:p>
          </table:table-cell>
          <table:table-cell office:value-type="string">
            <text:p>1-Transsitor 3...5MHz CW TX + 2-Transistor 7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4">
          <table:table-cell office:value-type="float" office:value="2012">
            <text:p>2012</text:p>
          </table:table-cell>
          <table:table-cell office:value-type="float" office:value="5">
            <text:p>5</text:p>
          </table:table-cell>
          <table:table-cell office:value-type="string">
            <text:p>Field Strength Meters and Wavemeter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6">
            <text:p>6</text:p>
          </table:table-cell>
          <table:table-cell office:value-type="string">
            <text:p>Simple Crystal Receivers + 1-Transistor 3.5MHz CW TX </text:p>
          </table:table-cell>
          <table:table-cell office:value-type="string">
            <text:p>Crystal Set / Transmitter</text:p>
          </table:table-cell>
          <table:table-cell table:number-columns-repeated="1020"/>
        </table:table-row>
        <table:table-row table:style-name="ro4">
          <table:table-cell office:value-type="float" office:value="2012">
            <text:p>2012</text:p>
          </table:table-cell>
          <table:table-cell office:value-type="float" office:value="7">
            <text:p>7</text:p>
          </table:table-cell>
          <table:table-cell office:value-type="string">
            <text:p>FET-1 Single-FET Transceiver + Single-FET Receiver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string">
            <text:p>Modular &amp;MHz DC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office:value-type="string">
            <text:p>Single-Transistor Transmitters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4"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office:value-type="string">
            <text:p>Homebrew Double Balanced Mix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string">
            <text:p>A Front-End and VFO/VXO for use with Double Balanced Mixer </text:p>
          </table:table-cell>
          <table:table-cell office:value-type="string">
            <text:p>VFO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float" office:value="12">
            <text:p>12</text:p>
          </table:table-cell>
          <table:table-cell office:value-type="string">
            <text:p>Crystal Receivers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office:value-type="string">
            <text:p>Grid Dip Oscillators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office:value-type="string">
            <text:p>2-Transistor VU CW TX + The Oner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3">
            <text:p>3</text:p>
          </table:table-cell>
          <table:table-cell office:value-type="string">
            <text:p>Voltage Controlled Oscillators </text:p>
          </table:table-cell>
          <table:table-cell office:value-type="string">
            <text:p>VCO</text:p>
          </table:table-cell>
          <table:table-cell table:number-columns-repeated="1020"/>
        </table:table-row>
        <table:table-row table:style-name="ro4"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office:value-type="string">
            <text:p>7MHz Regenerative Rec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5">
            <text:p>5</text:p>
          </table:table-cell>
          <table:table-cell office:value-type="string">
            <text:p>Ugly Construction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6">
            <text:p>6</text:p>
          </table:table-cell>
          <table:table-cell office:value-type="string">
            <text:p><text:s/>3.5, 7 or 14MHz Regenerative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7">
            <text:p>7</text:p>
          </table:table-cell>
          <table:table-cell office:value-type="string">
            <text:p>Variable Crystal Oscillators </text:p>
          </table:table-cell>
          <table:table-cell office:value-type="string">
            <text:p>VXO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string">
            <text:p>Ceramic Resonators + PCB Pads </text:p>
          </table:table-cell>
          <table:table-cell office:value-type="string">
            <text:p>VXO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string">
            <text:p>Mixer Experiments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office:value-type="string">
            <text:p>2Kon-Tiki 2-Transistor 14MHz CW TX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string">
            <text:p>Crystal Sets </text:p>
          </table:table-cell>
          <table:table-cell office:value-type="string">
            <text:p>Crystal Set</text:p>
          </table:table-cell>
          <table:table-cell table:number-columns-repeated="1020"/>
        </table:table-row>
        <table:table-row table:style-name="ro3"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string">
            <text:p>Mousetrap 3.5MHz DC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office:value-type="string">
            <text:p>3.5 and 14MHz NE602/LM386 DC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2">
            <text:p>2</text:p>
          </table:table-cell>
          <table:table-cell office:value-type="string">
            <text:p>Coils + Regenerative Receiver Circuits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3">
            <text:p>3</text:p>
          </table:table-cell>
          <table:table-cell office:value-type="string">
            <text:p>The STX, Pippin and SP-1 CW Transmitters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4">
          <table:table-cell office:value-type="float" office:value="2014">
            <text:p>2014</text:p>
          </table:table-cell>
          <table:table-cell office:value-type="float" office:value="4">
            <text:p>4</text:p>
          </table:table-cell>
          <table:table-cell office:value-type="string">
            <text:p>Superhet Receiver + BFO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5">
            <text:p>5</text:p>
          </table:table-cell>
          <table:table-cell office:value-type="string">
            <text:p>Improving the LM386 Audio Amp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6">
            <text:p>6</text:p>
          </table:table-cell>
          <table:table-cell office:value-type="string">
            <text:p>7MHz DC Receiver with RA3AAE Mixer and High Gain LM386 Audio Amp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4">
          <table:table-cell office:value-type="float" office:value="2014">
            <text:p>2014</text:p>
          </table:table-cell>
          <table:table-cell office:value-type="float" office:value="7">
            <text:p>7</text:p>
          </table:table-cell>
          <table:table-cell office:value-type="string">
            <text:p>Tri-filar Coil Winding + Quick receiver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string">
            <text:p>Playing with NE602 Mixer </text:p>
          </table:table-cell>
          <table:table-cell office:value-type="string">
            <text:p>Mixer</text:p>
          </table:table-cell>
          <table:table-cell table:number-columns-repeated="1020"/>
        </table:table-row>
        <table:table-row table:style-name="ro4"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string">
            <text:p>Tranceiver Using NE602/612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office:value-type="string">
            <text:p>A Grid dip oscillator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11">
            <text:p>11</text:p>
          </table:table-cell>
          <table:table-cell office:value-type="string">
            <text:p>Novelty LED Circuits for Kids </text:p>
          </table:table-cell>
          <table:table-cell office:value-type="string">
            <text:p>Misc</text:p>
          </table:table-cell>
          <table:table-cell table:number-columns-repeated="1020"/>
        </table:table-row>
        <table:table-row table:style-name="ro3"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string">
            <text:p>2-Band Receiver </text:p>
          </table:table-cell>
          <table:table-cell office:value-type="string">
            <text:p>Receiv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2015">
            <text:p>2015</text:p>
          </table:table-cell>
          <table:table-cell office:value-type="float" office:value="1">
            <text:p>1</text:p>
          </table:table-cell>
          <table:table-cell office:value-type="string">
            <text:p>Tennrik 2-Transistor 7MHz CW TX (see Feb) </text:p>
          </table:table-cell>
          <table:table-cell office:value-type="string">
            <text:p>Transmitter</text:p>
          </table:table-cell>
          <table:table-cell table:number-columns-repeated="1020"/>
        </table:table-row>
        <table:table-row table:style-name="ro4">
          <table:table-cell office:value-type="float" office:value="2015">
            <text:p>2015</text:p>
          </table:table-cell>
          <table:table-cell office:value-type="float" office:value="2">
            <text:p>2</text:p>
          </table:table-cell>
          <table:table-cell office:value-type="string">
            <text:p>Measuring RF Power Output 1 + Tennrik Error Correction </text:p>
          </table:table-cell>
          <table:table-cell office:value-type="string">
            <text:p>Test / Transmitter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3">
            <text:p>3</text:p>
          </table:table-cell>
          <table:table-cell office:value-type="string">
            <text:p>Measuring RF Power Output 2 + SWR Bridge 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4">
            <text:p>4</text:p>
          </table:table-cell>
          <table:table-cell office:value-type="string">
            <text:p>Discrete and IC Audio Amps </text:p>
          </table:table-cell>
          <table:table-cell office:value-type="string">
            <text:p>Audio Amp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office:value-type="string">
            <text:p>Negative Resistance Oscillators </text:p>
          </table:table-cell>
          <table:table-cell office:value-type="string">
            <text:p>Oscillators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6">
            <text:p>6</text:p>
          </table:table-cell>
          <table:table-cell office:value-type="string">
            <text:p>Reverse Polarity Protection </text:p>
          </table:table-cell>
          <table:table-cell office:value-type="string">
            <text:p>Power Supply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string">
            <text:p>Stable Power Supply Circuits </text:p>
          </table:table-cell>
          <table:table-cell office:value-type="string">
            <text:p>Power Supply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8">
            <text:p>8</text:p>
          </table:table-cell>
          <table:table-cell office:value-type="string">
            <text:p>Coil Winding + Low Pass and Band Pass Filter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9">
            <text:p>9</text:p>
          </table:table-cell>
          <table:table-cell office:value-type="string">
            <text:p>Communications by Light + Light Receiver and Transmitter </text:p>
          </table:table-cell>
          <table:table-cell office:value-type="string">
            <text:p>Transceiver</text:p>
          </table:table-cell>
          <table:table-cell table:number-columns-repeated="1020"/>
        </table:table-row>
        <table:table-row table:style-name="ro4"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office:value-type="string">
            <text:p>Homebrew PCB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3">
          <table:table-cell office:value-type="float" office:value="2015">
            <text:p>2015</text:p>
          </table:table-cell>
          <table:table-cell office:value-type="float" office:value="11">
            <text:p>11</text:p>
          </table:table-cell>
          <table:table-cell office:value-type="string">
            <text:p>Home-Made Decals </text:p>
          </table:table-cell>
          <table:table-cell office:value-type="string">
            <text:p>Info</text:p>
          </table:table-cell>
          <table:table-cell table:number-columns-repeated="1020"/>
        </table:table-row>
        <table:table-row table:style-name="ro4">
          <table:table-cell office:value-type="float" office:value="2015">
            <text:p>2015</text:p>
          </table:table-cell>
          <table:table-cell office:value-type="float" office:value="12">
            <text:p>12</text:p>
          </table:table-cell>
          <table:table-cell office:value-type="string">
            <text:p>Digital Arduino RF Power Meter</text:p>
          </table:table-cell>
          <table:table-cell office:value-type="string">
            <text:p>Test</text:p>
          </table:table-cell>
          <table:table-cell table:number-columns-repeated="1020"/>
        </table:table-row>
        <table:table-row table:style-name="ro4" table:number-rows-repeated="104832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9cm" fo:margin-bottom="0.547cm" fo:margin-left="0.87cm" fo:margin-right="0.356cm" style:scale-to="100%" style:writing-mode="lr-tb"/>
      <style:header-style>
        <style:header-footer-properties fo:min-height="-0.044cm" fo:margin-left="0cm" fo:margin-right="0cm" fo:margin-bottom="0.25cm"/>
      </style:header-style>
      <style:footer-style>
        <style:header-footer-properties fo:min-height="0.53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15:2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22:20.68</dc:date>
    <meta:print-date>2019-03-31T15:44:47</meta:print-date>
    <meta:editing-cycles>15</meta:editing-cycles>
    <meta:editing-duration>PT1H2M6S</meta:editing-duration>
    <meta:generator>OpenOffice/4.1.5$Win32 OpenOffice.org_project/415m1$Build-9789</meta:generator>
    <meta:document-statistic meta:table-count="1" meta:cell-count="925" meta:object-count="0"/>
  </office:meta>
</office:document-meta>
</file>